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68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17">
            <text:p>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0:273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9:484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36:239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28:163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30009:159</text:p>
          </table:table-cell>
          <table:covered-table-cell/>
          <table:table-cell office:value-type="float" office:value="860448" table:style-name="ce20">
            <text:p>860448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530001:70</text:p>
          </table:table-cell>
          <table:covered-table-cell/>
          <table:table-cell office:value-type="float" office:value="363237.99" table:style-name="ce20">
            <text:p>363237,9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800001:282</text:p>
          </table:table-cell>
          <table:covered-table-cell/>
          <table:table-cell office:value-type="float" office:value="175541.52" table:style-name="ce20">
            <text:p>175541,5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800001:283</text:p>
          </table:table-cell>
          <table:covered-table-cell/>
          <table:table-cell office:value-type="float" office:value="237144.6" table:style-name="ce20">
            <text:p>237144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300003:335</text:p>
          </table:table-cell>
          <table:covered-table-cell/>
          <table:table-cell office:value-type="float" office:value="118371.34" table:style-name="ce20">
            <text:p>118371,3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800010:581</text:p>
          </table:table-cell>
          <table:covered-table-cell/>
          <table:table-cell office:value-type="float" office:value="530556" table:style-name="ce20">
            <text:p>530556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8:320</text:p>
          </table:table-cell>
          <table:covered-table-cell/>
          <table:table-cell office:value-type="float" office:value="466771.34" table:style-name="ce20">
            <text:p>466771,3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8:321</text:p>
          </table:table-cell>
          <table:covered-table-cell/>
          <table:table-cell office:value-type="float" office:value="321783.84000000003" table:style-name="ce20">
            <text:p>321783,8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555</text:p>
          </table:table-cell>
          <table:covered-table-cell/>
          <table:table-cell office:value-type="float" office:value="1762441.5" table:style-name="ce20">
            <text:p>1762441,5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1:538</text:p>
          </table:table-cell>
          <table:covered-table-cell/>
          <table:table-cell office:value-type="float" office:value="199045.98" table:style-name="ce20">
            <text:p>199045,9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37:319</text:p>
          </table:table-cell>
          <table:covered-table-cell/>
          <table:table-cell office:value-type="float" office:value="491320" table:style-name="ce20">
            <text:p>49132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7:700</text:p>
          </table:table-cell>
          <table:covered-table-cell/>
          <table:table-cell office:value-type="float" office:value="138154.56" table:style-name="ce20">
            <text:p>138154,5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7:701</text:p>
          </table:table-cell>
          <table:covered-table-cell/>
          <table:table-cell office:value-type="float" office:value="262293.44" table:style-name="ce20">
            <text:p>262293,4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5001:35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734</text:p>
          </table:table-cell>
          <table:covered-table-cell/>
          <table:table-cell office:value-type="float" office:value="6883102.4000000004" table:style-name="ce20">
            <text:p>6883102,4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735</text:p>
          </table:table-cell>
          <table:covered-table-cell/>
          <table:table-cell office:value-type="float" office:value="4729455.9000000004" table:style-name="ce20">
            <text:p>4729455,9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736</text:p>
          </table:table-cell>
          <table:covered-table-cell/>
          <table:table-cell office:value-type="float" office:value="6537234" table:style-name="ce20">
            <text:p>6537234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900001:59</text:p>
          </table:table-cell>
          <table:covered-table-cell/>
          <table:table-cell office:value-type="float" office:value="105281" table:style-name="ce20">
            <text:p>105281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900003:33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200013:77</text:p>
          </table:table-cell>
          <table:covered-table-cell/>
          <table:table-cell office:value-type="float" office:value="298325" table:style-name="ce20">
            <text:p>298325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5:151</text:p>
          </table:table-cell>
          <table:covered-table-cell/>
          <table:table-cell office:value-type="float" office:value="33888.239999999998" table:style-name="ce20">
            <text:p>33888,2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5:152</text:p>
          </table:table-cell>
          <table:covered-table-cell/>
          <table:table-cell office:value-type="float" office:value="47067" table:style-name="ce20">
            <text:p>47067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5:153</text:p>
          </table:table-cell>
          <table:covered-table-cell/>
          <table:table-cell office:value-type="float" office:value="49891.02" table:style-name="ce20">
            <text:p>49891,0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900006:698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2000001:190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2000003:26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2000003:262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2000004:214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2200001:24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2200001:242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2200001:243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2200002:205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2200002:206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2200010:259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2200011:228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3200002:260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3400001:349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3400002:327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606:899</text:p>
          </table:table-cell>
          <table:covered-table-cell/>
          <table:table-cell office:value-type="float" office:value="32577.360000000001" table:style-name="ce20">
            <text:p>32577,3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7501:7</text:p>
          </table:table-cell>
          <table:covered-table-cell/>
          <table:table-cell office:value-type="float" office:value="385562.41" table:style-name="ce20">
            <text:p>385562,4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110002:25</text:p>
          </table:table-cell>
          <table:covered-table-cell/>
          <table:table-cell office:value-type="float" office:value="402000" table:style-name="ce20">
            <text:p>40200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240011:16</text:p>
          </table:table-cell>
          <table:covered-table-cell/>
          <table:table-cell office:value-type="float" office:value="175193.76" table:style-name="ce20">
            <text:p>175193,7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610009:21</text:p>
          </table:table-cell>
          <table:covered-table-cell/>
          <table:table-cell office:value-type="float" office:value="151902.51999999999" table:style-name="ce20">
            <text:p>151902,5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3:3568</text:p>
          </table:table-cell>
          <table:covered-table-cell/>
          <table:table-cell office:value-type="float" office:value="265635" table:style-name="ce20">
            <text:p>265635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3:3569</text:p>
          </table:table-cell>
          <table:covered-table-cell/>
          <table:table-cell office:value-type="float" office:value="266095" table:style-name="ce20">
            <text:p>266095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3:3570</text:p>
          </table:table-cell>
          <table:covered-table-cell/>
          <table:table-cell office:value-type="float" office:value="266560" table:style-name="ce20">
            <text:p>26656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9:1596</text:p>
          </table:table-cell>
          <table:covered-table-cell/>
          <table:table-cell office:value-type="float" office:value="574464" table:style-name="ce20">
            <text:p>574464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8:649</text:p>
          </table:table-cell>
          <table:covered-table-cell/>
          <table:table-cell office:value-type="float" office:value="175714.88" table:style-name="ce20">
            <text:p>175714,8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401010:340</text:p>
          </table:table-cell>
          <table:covered-table-cell/>
          <table:table-cell office:value-type="float" office:value="278693.26" table:style-name="ce20">
            <text:p>278693,2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401010:341</text:p>
          </table:table-cell>
          <table:covered-table-cell/>
          <table:table-cell office:value-type="float" office:value="318227.3" table:style-name="ce20">
            <text:p>318227,3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06:277</text:p>
          </table:table-cell>
          <table:covered-table-cell/>
          <table:table-cell office:value-type="float" office:value="6183896.2000000002" table:style-name="ce20">
            <text:p>6183896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3:848</text:p>
          </table:table-cell>
          <table:covered-table-cell/>
          <table:table-cell office:value-type="float" office:value="1153367.02" table:style-name="ce20">
            <text:p>1153367,0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5460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5461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101009:781</text:p>
          </table:table-cell>
          <table:covered-table-cell/>
          <table:table-cell office:value-type="float" office:value="363706.98" table:style-name="ce20">
            <text:p>363706,9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101009:782</text:p>
          </table:table-cell>
          <table:covered-table-cell/>
          <table:table-cell office:value-type="float" office:value="126380.94" table:style-name="ce20">
            <text:p>126380,9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30:275</text:p>
          </table:table-cell>
          <table:covered-table-cell/>
          <table:table-cell office:value-type="float" office:value="249832" table:style-name="ce20">
            <text:p>249832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30:276</text:p>
          </table:table-cell>
          <table:covered-table-cell/>
          <table:table-cell office:value-type="float" office:value="347027.4" table:style-name="ce20">
            <text:p>347027,4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2400004:145</text:p>
          </table:table-cell>
          <table:covered-table-cell/>
          <table:table-cell office:value-type="float" office:value="294675" table:style-name="ce20">
            <text:p>294675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1:444</text:p>
          </table:table-cell>
          <table:covered-table-cell/>
          <table:table-cell office:value-type="float" office:value="218634.08" table:style-name="ce20">
            <text:p>218634,0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800003:1</text:p>
          </table:table-cell>
          <table:covered-table-cell/>
          <table:table-cell office:value-type="float" office:value="654134.4" table:style-name="ce20">
            <text:p>654134,4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800003:17</text:p>
          </table:table-cell>
          <table:covered-table-cell/>
          <table:table-cell office:value-type="float" office:value="607824" table:style-name="ce20">
            <text:p>607824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7700007:268</text:p>
          </table:table-cell>
          <table:covered-table-cell/>
          <table:table-cell office:value-type="float" office:value="97102.2" table:style-name="ce20">
            <text:p>97102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7700007:269</text:p>
          </table:table-cell>
          <table:covered-table-cell/>
          <table:table-cell office:value-type="float" office:value="98022.6" table:style-name="ce20">
            <text:p>98022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5600001:208</text:p>
          </table:table-cell>
          <table:covered-table-cell/>
          <table:table-cell office:value-type="float" office:value="257600" table:style-name="ce20">
            <text:p>25760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00000:7207</text:p>
          </table:table-cell>
          <table:covered-table-cell/>
          <table:table-cell office:value-type="float" office:value="4643595" table:style-name="ce20">
            <text:p>4643595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904:341</text:p>
          </table:table-cell>
          <table:covered-table-cell/>
          <table:table-cell office:value-type="float" office:value="338170.32" table:style-name="ce20">
            <text:p>338170,3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904:342</text:p>
          </table:table-cell>
          <table:covered-table-cell/>
          <table:table-cell office:value-type="float" office:value="338378.82" table:style-name="ce20">
            <text:p>338378,8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718:191</text:p>
          </table:table-cell>
          <table:covered-table-cell/>
          <table:table-cell office:value-type="float" office:value="48818.89" table:style-name="ce20">
            <text:p>48818,8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023:125</text:p>
          </table:table-cell>
          <table:covered-table-cell/>
          <table:table-cell office:value-type="float" office:value="471226.7" table:style-name="ce20">
            <text:p>471226,7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700003:402</text:p>
          </table:table-cell>
          <table:covered-table-cell/>
          <table:table-cell office:value-type="float" office:value="275991.3" table:style-name="ce20">
            <text:p>275991,3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900010:3</text:p>
          </table:table-cell>
          <table:covered-table-cell/>
          <table:table-cell office:value-type="float" office:value="1968742.38" table:style-name="ce20">
            <text:p>1968742,3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63:309</text:p>
          </table:table-cell>
          <table:covered-table-cell/>
          <table:table-cell office:value-type="float" office:value="664345.19999999995" table:style-name="ce20">
            <text:p>664345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63:310</text:p>
          </table:table-cell>
          <table:covered-table-cell/>
          <table:table-cell office:value-type="float" office:value="663849.42000000004" table:style-name="ce20">
            <text:p>663849,4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2000019:757</text:p>
          </table:table-cell>
          <table:covered-table-cell/>
          <table:table-cell office:value-type="float" office:value="235123.49" table:style-name="ce20">
            <text:p>235123,4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3100001:35</text:p>
          </table:table-cell>
          <table:covered-table-cell/>
          <table:table-cell office:value-type="float" office:value="200327.4" table:style-name="ce20">
            <text:p>200327,4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4000002:76</text:p>
          </table:table-cell>
          <table:covered-table-cell/>
          <table:table-cell office:value-type="float" office:value="632451.6" table:style-name="ce20">
            <text:p>632451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200004:215</text:p>
          </table:table-cell>
          <table:covered-table-cell/>
          <table:table-cell office:value-type="float" office:value="547920" table:style-name="ce20">
            <text:p>54792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13:699</text:p>
          </table:table-cell>
          <table:covered-table-cell/>
          <table:table-cell office:value-type="float" office:value="4690335.95" table:style-name="ce20">
            <text:p>4690335,9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13:700</text:p>
          </table:table-cell>
          <table:covered-table-cell/>
          <table:table-cell office:value-type="float" office:value="743475" table:style-name="ce20">
            <text:p>743475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5300004:376</text:p>
          </table:table-cell>
          <table:covered-table-cell/>
          <table:table-cell office:value-type="float" office:value="769085.2" table:style-name="ce20">
            <text:p>769085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1031:597</text:p>
          </table:table-cell>
          <table:covered-table-cell/>
          <table:table-cell office:value-type="float" office:value="181433" table:style-name="ce20">
            <text:p>181433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35:853</text:p>
          </table:table-cell>
          <table:covered-table-cell/>
          <table:table-cell office:value-type="float" office:value="54013.75" table:style-name="ce20">
            <text:p>54013,7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35:854</text:p>
          </table:table-cell>
          <table:covered-table-cell/>
          <table:table-cell office:value-type="float" office:value="54013.75" table:style-name="ce20">
            <text:p>54013,7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000003:703</text:p>
          </table:table-cell>
          <table:covered-table-cell/>
          <table:table-cell office:value-type="float" office:value="286564.58" table:style-name="ce20">
            <text:p>286564,5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101:383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4366</text:p>
          </table:table-cell>
          <table:covered-table-cell/>
          <table:table-cell office:value-type="float" office:value="5105973.5999999996" table:style-name="ce20">
            <text:p>5105973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65:16</text:p>
          </table:table-cell>
          <table:covered-table-cell/>
          <table:table-cell office:value-type="float" office:value="1441732.6" table:style-name="ce20">
            <text:p>1441732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81:24</text:p>
          </table:table-cell>
          <table:covered-table-cell/>
          <table:table-cell office:value-type="float" office:value="2184529.9199999999" table:style-name="ce20">
            <text:p>2184529,9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32:15</text:p>
          </table:table-cell>
          <table:covered-table-cell/>
          <table:table-cell office:value-type="float" office:value="1119637.2" table:style-name="ce20">
            <text:p>1119637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9:662</text:p>
          </table:table-cell>
          <table:covered-table-cell/>
          <table:table-cell office:value-type="float" office:value="19084523.640000001" table:style-name="ce20">
            <text:p>19084523,6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10012:3340</text:p>
          </table:table-cell>
          <table:covered-table-cell/>
          <table:table-cell office:value-type="float" office:value="110433.12" table:style-name="ce20">
            <text:p>110433,1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10012:33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12027:182</text:p>
          </table:table-cell>
          <table:covered-table-cell/>
          <table:table-cell office:value-type="float" office:value="874254.7" table:style-name="ce20">
            <text:p>874254,7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8010:257</text:p>
          </table:table-cell>
          <table:covered-table-cell/>
          <table:table-cell office:value-type="float" office:value="2878301.49" table:style-name="ce20">
            <text:p>2878301,4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8010:258</text:p>
          </table:table-cell>
          <table:covered-table-cell/>
          <table:table-cell office:value-type="float" office:value="2822121.54" table:style-name="ce20">
            <text:p>2822121,5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8010:259</text:p>
          </table:table-cell>
          <table:covered-table-cell/>
          <table:table-cell office:value-type="float" office:value="4784157.4400000004" table:style-name="ce20">
            <text:p>4784157,4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8012:379</text:p>
          </table:table-cell>
          <table:covered-table-cell/>
          <table:table-cell office:value-type="float" office:value="4613132.2" table:style-name="ce20">
            <text:p>4613132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8012:380</text:p>
          </table:table-cell>
          <table:covered-table-cell/>
          <table:table-cell office:value-type="float" office:value="4641682.8" table:style-name="ce20">
            <text:p>4641682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8022:226</text:p>
          </table:table-cell>
          <table:covered-table-cell/>
          <table:table-cell office:value-type="float" office:value="3011942" table:style-name="ce20">
            <text:p>3011942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9004:137</text:p>
          </table:table-cell>
          <table:covered-table-cell/>
          <table:table-cell office:value-type="float" office:value="844921.98" table:style-name="ce20">
            <text:p>844921,9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30:167</text:p>
          </table:table-cell>
          <table:covered-table-cell/>
          <table:table-cell office:value-type="float" office:value="1191957.48" table:style-name="ce20">
            <text:p>1191957,4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6038:62</text:p>
          </table:table-cell>
          <table:covered-table-cell/>
          <table:table-cell office:value-type="float" office:value="802382.97" table:style-name="ce20">
            <text:p>802382,9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5012:309</text:p>
          </table:table-cell>
          <table:covered-table-cell/>
          <table:table-cell office:value-type="float" office:value="955040" table:style-name="ce20">
            <text:p>95504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22:284</text:p>
          </table:table-cell>
          <table:covered-table-cell/>
          <table:table-cell office:value-type="float" office:value="972584" table:style-name="ce20">
            <text:p>972584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7001:1062</text:p>
          </table:table-cell>
          <table:covered-table-cell/>
          <table:table-cell office:value-type="float" office:value="858522.95" table:style-name="ce20">
            <text:p>858522,9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7001:1063</text:p>
          </table:table-cell>
          <table:covered-table-cell/>
          <table:table-cell office:value-type="float" office:value="964896" table:style-name="ce20">
            <text:p>964896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36017:4</text:p>
          </table:table-cell>
          <table:covered-table-cell/>
          <table:table-cell office:value-type="float" office:value="674879.43" table:style-name="ce20">
            <text:p>674879,4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7001:1938</text:p>
          </table:table-cell>
          <table:covered-table-cell/>
          <table:table-cell office:value-type="float" office:value="2088798.75" table:style-name="ce20">
            <text:p>2088798,7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7023:2864</text:p>
          </table:table-cell>
          <table:covered-table-cell/>
          <table:table-cell office:value-type="float" office:value="15846927.74" table:style-name="ce22">
            <text:p>15846927,7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9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9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9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9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9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9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9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9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9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9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9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9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9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9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9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9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9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9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9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9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9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9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9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9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9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9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9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9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9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9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9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9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9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9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9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9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9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9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9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9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9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9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9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9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9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9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9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9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9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9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9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9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3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000000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1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12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12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1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1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1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1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1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1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1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2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2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2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5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5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6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4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4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26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1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1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2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2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2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2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2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2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3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3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3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60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6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6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6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6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6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6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6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6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6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6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6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6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6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6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6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6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8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8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8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8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8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8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8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8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8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8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2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18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2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5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5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98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8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1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1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3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4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9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290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44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63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66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67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6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8002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9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8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8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2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5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301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30101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30101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30101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301019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30101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30101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30101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301019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30101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30101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30101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30101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301019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301019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301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301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301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301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301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301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60102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601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6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1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101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101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1010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101001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2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201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2010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39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4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001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500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20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2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3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60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2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2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2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0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0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2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2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2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6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06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06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06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6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06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6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6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6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06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06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06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06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06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06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0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28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100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2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1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1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18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5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5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31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3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2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69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8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30001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0001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0001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0001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0001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0001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0001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0001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0001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40001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40001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0001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0001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0001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0001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0001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0001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0001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0001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0001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0001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0001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0001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0001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0001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0001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0001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0001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0001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40001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40001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46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4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6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75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06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17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100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4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4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40001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7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7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7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70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70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70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700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70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7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7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7000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700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70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7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70001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70001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70001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70001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7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7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7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7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700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700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7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9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9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11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110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1100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1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1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1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1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100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100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1100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1100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1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110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110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10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1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11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1100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1100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100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10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10001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10001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11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4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8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9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2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4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3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405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0019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1001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38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38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4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4900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51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14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5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5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4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5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82494E309AF5FD17603CDE806AE9D27E467F6285A01E3A8F147902E3BB7B38100524A690A04BC151FECDF9A68A92D8734D6B7B9B2AE0681182E568918F55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7:46:39Z</meta:creation-date>
    <dc:date>2024-06-04T07:46:39Z</dc:date>
  </office:meta>
</office:document-meta>
</file>